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1d712e0" style:font-size-asian="13.5pt" style:font-weight-asian="normal" style:font-name-complex="Times New Roman2" style:font-size-complex="13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1d712e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font-size="13pt" officeooo:paragraph-rsid="01d712e0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1d712e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1d712e0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paragraph-rsid="01d712e0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c267f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d712e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111111" loext:opacity="100%" style:font-name="Times New Roman" fo:font-size="13.5pt" fo:font-weight="bold" officeooo:paragraph-rsid="01d712e0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1f5e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f1f5e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3.5pt" fo:font-weight="bold" officeooo:paragraph-rsid="01d712e0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ru" style:country-complex="RU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a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100%"/>
    </style:style>
    <style:style style:name="T27" style:family="text">
      <style:text-properties officeooo:rsid="002ed41f"/>
    </style:style>
    <style:style style:name="T28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30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31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32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33" style:family="text">
      <style:text-properties fo:color="#00000a" loext:opacity="100%" style:font-name="Times New Roman" fo:language="ru" fo:country="RU" fo:font-weight="normal" officeooo:rsid="00904d11" style:font-weight-asian="normal" style:font-name-complex="Times New Roman2" style:font-weight-complex="normal"/>
    </style:style>
    <style:style style:name="T34" style:family="text">
      <style:text-properties fo:color="#00000a" loext:opacity="100%" style:font-name="Times New Roman" fo:font-size="13pt" fo:language="ru" fo:country="RU" fo:font-weight="normal" officeooo:rsid="002ed41f" style:font-size-asian="13pt" style:font-weight-asian="normal" style:font-name-complex="Times New Roman2" style:font-size-complex="13pt" style:font-weight-complex="normal"/>
    </style:style>
    <style:style style:name="T35" style:family="text">
      <style:text-properties fo:color="#00000a" loext:opacity="100%" style:font-name="Times New Roman" fo:font-size="13pt" fo:language="ru" fo:country="RU" fo:font-weight="normal" officeooo:rsid="00984448" style:font-size-asian="13pt" style:font-weight-asian="normal" style:font-name-complex="Times New Roman2" style:font-size-complex="13pt" style:font-weight-complex="normal"/>
    </style:style>
    <style:style style:name="T36" style:family="text">
      <style:text-properties fo:color="#00000a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37" style:family="text">
      <style:text-properties officeooo:rsid="009909dc"/>
    </style:style>
    <style:style style:name="T38" style:family="text">
      <style:text-properties officeooo:rsid="00904d11"/>
    </style:style>
    <style:style style:name="T39" style:family="text">
      <style:text-properties officeooo:rsid="009e5e85"/>
    </style:style>
    <style:style style:name="T40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8"/></text:span></text:p>
      <text:p text:style-name="P17"><text:span text:style-name="Основной_20_шрифт_20_абзаца"><text:span text:style-name="T18">ЗАКЛЮЧЕНИЕ № </text:span></text:span><text:span text:style-name="Основной_20_шрифт_20_абзаца"><text:span text:style-name="T23">22</text:span></text:span><text:span text:style-name="Основной_20_шрифт_20_абзаца"><text:span text:style-name="T24">9</text:span></text:span><text:span text:style-name="Основной_20_шрифт_20_абзаца"><text:span text:style-name="T18"> от </text:span></text:span><text:span text:style-name="Основной_20_шрифт_20_абзаца"><text:span text:style-name="T21">2</text:span></text:span><text:span text:style-name="Основной_20_шрифт_20_абзаца"><text:span text:style-name="T24">2</text:span></text:span><text:span text:style-name="Основной_20_шрифт_20_абзаца"><text:span text:style-name="T19">.</text:span></text:span><text:span text:style-name="Основной_20_шрифт_20_абзаца"><text:span text:style-name="T22">1</text:span></text:span><text:span text:style-name="Основной_20_шрифт_20_абзаца"><text:span text:style-name="T24">1</text:span></text:span><text:span text:style-name="Основной_20_шрифт_20_абзаца"><text:span text:style-name="T18">.202</text:span></text:span><text:span text:style-name="Основной_20_шрифт_20_абзаца"><text:span text:style-name="T20">3</text:span></text:span><text:span text:style-name="Основной_20_шрифт_20_абзаца"><text:span text:style-name="T18"> г.</text:span></text:span></text:p>
      <text:p text:style-name="P12"><text:span text:style-name="Основной_20_шрифт_20_абзаца"><text:span text:style-name="T1"><text:s text:c="2"/>на пр</text:span></text:span><text:span text:style-name="Цветовое_20_выделение_20_для_20_Текст"><text:span text:style-name="T10">оект</text:span></text:span><text:span text:style-name="Цветовое_20_выделение_20_для_20_Текст"><text:span text:style-name="T11"> решения Совета муниципального образования </text:span></text:span></text:p>
      <text:p text:style-name="P15"><text:span text:style-name="Цветовое_20_выделение_20_для_20_Текст"><text:span text:style-name="T11">Кореновский рай</text:span></text:span><text:span text:style-name="Основной_20_шрифт_20_абзаца2"><text:span text:style-name="T4">он «</text:span></text:span><text:span text:style-name="Цветовое_20_выделение_20_для_20_Текст"><text:span text:style-name="T3">О внесении изменений в решение Совета муниципального образования Кореновский район от 30 ноября 2022 года № 286 «О бюджете муниципального образования Кореновский район на 2023 год и на плановый период 2024 и 2025 годов» (с изменениями, внесенными решением Совета муниципального образования Кореновский район от 28 декабря 2022 года № 313, от 15 февраля 2023 года № 331, от 29 марта 2023 года № 360, от 13 апреля 2023 года № 376, от 31 мая 2023 года № 389, от 26 июля 2023 года № 419, от 23 августа 2023 года № 425, от 27 сентября 2023 года № 434)</text:span></text:span><text:span text:style-name="Основной_20_шрифт_20_абзаца2"><text:span text:style-name="T4">»</text:span></text:span></text:p>
      <text:p text:style-name="P12"><text:span text:style-name="Основной_20_шрифт_20_абзаца2"><text:span text:style-name="T4"/></text:span></text:p>
      <text:p text:style-name="P16"><text:span text:style-name="Основной_20_шрифт_20_абзаца2"><text:span text:style-name="T4"><text:tab/></text:span></text:span><text:span text:style-name="Основной_20_шрифт_20_абзаца2"><text:span text:style-name="T7">Комиссия по проведению антикоррупционной экспертизы нормативных правовых актов (их проектов) Совета муниципального образования Кореновский район, рассм</text:span></text:span><text:span text:style-name="Цветовое_20_выделение_20_для_20_Текст"><text:span text:style-name="T9">отрев проект решения Совета муниципального образования <text:s/>Кореновский район «О внесении изменений в решение Совета муниципального образования Кореновский район от 30 ноября 2022 года № 286 «О бюджете муниципального образования Кореновский район на 2023 год и на плановый период 2024 и 2025 годов» (с изменениями, внесенными решением Совета муниципального образования Кореновский район от 28 декабря 2022 года № 313, от 15 февраля 2023 года № 331, от 29 марта 2023 года № 360, от 13 апреля 2023 года № 376, от 31 мая 2023 года № 389, от 26 июля 2023 года № 419, от 23 августа 2023 года № 425, от 27 сентября 2023 года № 434)» постановила <text:s/>следующее:</text:span></text:span></text:p>
      <text:p text:style-name="P7"><text:span text:style-name="Основной_20_шрифт_20_абзаца2"><text:span text:style-name="T7"><text:tab/>1. Проект нормативного правового акта для </text:span></text:span><text:span text:style-name="Основной_20_шрифт_20_абзаца2"><text:span text:style-name="T5">проведения антикоррупционной экспертизы внесен </text:span></text:span><text:span text:style-name="Основной_20_шрифт_20_абзаца2"><text:span text:style-name="T7">главой</text:span></text:span><text:span text:style-name="Основной_20_шрифт_20_абзаца2"><text:span text:style-name="T5"> муниципального образования </text:span></text:span><text:span text:style-name="Основной_20_шрифт_20_абзаца2"><text:span text:style-name="T6">К</text:span></text:span><text:span text:style-name="Основной_20_шрифт_20_абзаца2"><text:span text:style-name="T5">ореновский район.</text:span></text:span></text:p>
      <text:p text:style-name="P9"><text:span text:style-name="Основной_20_шрифт_20_абзаца2"><text:span text:style-name="T25"><text:tab/>2. Проект нормативного правового акта размещен на официальном сайте Совета муниципального образования Кореновский район в разделе «Антикоррупционная экспертиза» для проведения независимой антикоррупционной экс</text:span></text:span><text:bookmark text:name="_GoBack"/><text:span text:style-name="Основной_20_шрифт_20_абзаца2"><text:span text:style-name="T25">пертизы.</text:span></text:span></text:p>
      <text:p text:style-name="P8"><text:span text:style-name="Основной_20_шрифт_20_абзаца2"><text:span text:style-name="T25"><text:tab/>3. В ходе антикоррупционной экспертизы проекта нормативного правового акта коррупциогенные факторы не о</text:span></text:span><text:span text:style-name="T40">бнаружены.</text:span></text:p>
      <text:p text:style-name="P10"/>
      <text:p text:style-name="P13"/>
      <text:p text:style-name="P3">Председател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27">Совета </text:span></text:p>
      <text:p text:style-name="P3"><text:span text:style-name="T27">муниципального образования Кореновский район</text:span> <text:s text:c="38"/>А.Г. Стинский</text:p>
      <text:p text:style-name="P5"/>
      <text:p text:style-name="P6"><text:span text:style-name="T37">Заместитель председателя</text:span> комисс<text:span text:style-name="T38">и</text:span>и<text:span text:style-name="T31"> </text:span><text:span text:style-name="T30">по вопросам </text:span></text:p>
      <text:p text:style-name="P3">законности, имущества, правопорядка, правовой </text:p>
      <text:p text:style-name="P6"><text:span text:style-name="T30">защиты граждан и местного самоуправления </text:span><text:span text:style-name="T32">Совета</text:span></text:p>
      <text:p text:style-name="P4"><text:span text:style-name="T34">муниципального образования <text:s/></text:span><text:span text:style-name="T35">К</text:span><text:span text:style-name="Основной_20_шрифт_20_абзаца"><text:span text:style-name="T36">ореновский район</text:span></text:span><text:span text:style-name="Основной_20_шрифт_20_абзаца"><text:span text:style-name="T28"> <text:s text:c="50"/></text:span></text:span><text:span text:style-name="Основной_20_шрифт_20_абзаца"><text:span text:style-name="T29">С.Я. <text:s/>Глоба</text:span></text:span></text:p>
      <text:p text:style-name="P2"><text:span text:style-name="Основной_20_шрифт_20_абзаца"><text:span text:style-name="T28"/></text:span></text:p>
      <text:p text:style-name="P3">Секретар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27">Совета <text:s/></text:span></text:p>
      <text:p text:style-name="P3"><text:span text:style-name="T27">муниципального образования Кореновский район</text:span> <text:s text:c="44"/>Р.В. Левин</text:p>
      <text:p text:style-name="P3"/>
      <text:p text:style-name="P6">Член комиссии: <text:span text:style-name="T39">з</text:span>аместитель председателя Совета </text:p>
      <text:p text:style-name="P6">муниципального образования Кореновский район <text:s text:c="34"/>Т.Н. Искендеров</text:p>
      <text:p text:style-name="P6"/>
      <text:p text:style-name="P6">Член комиссии <text:span text:style-name="T30">по вопросам законности, </text:span></text:p>
      <text:p text:style-name="P6"><text:span text:style-name="T33">и</text:span><text:span text:style-name="T30">мущества, правопорядка, правовой защиты граждан</text:span></text:p>
      <text:p text:style-name="P3">и местного самоуправления <text:span text:style-name="T27">Совета </text:span></text:p>
      <text:p text:style-name="P11"><text:span text:style-name="Основной_20_шрифт_20_абзаца"><text:span text:style-name="T26">муниципального образования Кореновский район</text:span></text:span><text:span text:style-name="Основной_20_шрифт_20_абзаца"><text:span text:style-name="T12"> <text:s text:c="46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style:contextual-spacing="false" fo:line-height="100%" fo:text-align="center" style:justify-single-word="false" fo:orphans="0" fo:widows="0"/>
      <style:text-properties fo:color="#26282f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M6" style:family="paragraph" style:parent-style-name="Standard" style:next-style-name="Standard">
      <style:paragraph-properties fo:margin-top="0cm" fo:margin-bottom="1.129cm" style:contextual-spacing="false" style:text-autospace="none"/>
      <style:text-properties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1cm" style:type="center"/>
          <style:tab-stop style:position="16.9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6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2-19T14:31:30</meta:creation-date>
    <dc:date>2023-11-17T10:15:34.710000000</dc:date>
    <meta:editing-duration>P2DT8H46M27S</meta:editing-duration>
    <meta:editing-cycles>462</meta:editing-cycles>
    <meta:generator>LibreOffice/7.1.2.2$Windows_X86_64 LibreOffice_project/8a45595d069ef5570103caea1b71cc9d82b2aae4</meta:generator>
    <meta:print-date>2023-09-18T10:05:41.978000000</meta:print-date>
    <meta:document-statistic meta:table-count="0" meta:image-count="0" meta:object-count="0" meta:page-count="1" meta:paragraph-count="26" meta:word-count="381" meta:character-count="2985" meta:non-whitespace-character-count="2395"/>
  </office:meta>
</office:document-meta>
</file>